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Courier New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,Bold1" svg:font-family="'Verdana,Bold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,Bold" svg:font-family="'Verdana,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332cm" fo:margin-left="0.25cm" style:page-number="auto" table:align="left" style:writing-mode="lr-tb"/>
    </style:style>
    <style:style style:name="Tabella1.A" style:family="table-column">
      <style:table-column-properties style:column-width="16.332cm"/>
    </style:style>
    <style:style style:name="Tabella1.1" style:family="table-row">
      <style:table-row-properties style:min-row-height="16.753cm"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Heading">
      <style:paragraph-properties fo:padding-left="0.141cm" fo:padding-right="0.141cm" fo:padding-top="0.035cm" fo:padding-bottom="0.035cm" fo:border="0.51pt solid #000000"/>
      <style:text-properties style:font-name="Verdana" fo:font-size="11pt" fo:font-style="normal" style:font-size-asian="11pt" style:font-style-asian="normal" style:font-name-complex="Verdana" style:font-size-complex="11pt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Standard_20__28_user_29_"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_20__28_user_29_">
      <style:text-properties fo:language="it" fo:country="IT" style:language-asian="it" style:country-asian="IT"/>
    </style:style>
    <style:style style:name="P6" style:family="paragraph" style:parent-style-name="Standard_20__28_user_29_">
      <style:text-properties officeooo:paragraph-rsid="001086f6"/>
    </style:style>
    <style:style style:name="P7" style:family="paragraph" style:parent-style-name="Paragrafo_20_elenco">
      <style:paragraph-properties fo:margin-left="0cm" fo:margin-right="0cm" fo:text-indent="0cm" style:auto-text-indent="false">
        <style:tab-stops>
          <style:tab-stop style:position="0.9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8" style:family="paragraph" style:parent-style-name="Paragrafo_20_elenco">
      <style:paragraph-properties fo:margin-left="0cm" fo:margin-right="0cm" fo:text-indent="0cm" style:auto-text-indent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9" style:family="paragraph" style:parent-style-name="Paragrafo_20_elenco">
      <style:paragraph-properties fo:margin-left="0cm" fo:margin-right="0cm" fo:text-indent="0cm" style:auto-text-indent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10" style:family="paragraph" style:parent-style-name="Paragrafo_20_elenco">
      <style:paragraph-properties fo:margin-left="0cm" fo:margin-right="0cm" fo:text-indent="0cm" style:auto-text-indent="false"/>
      <style:text-properties style:font-name="Verdana" fo:font-size="11pt" fo:font-style="italic" style:font-size-asian="11pt" style:font-style-asian="italic" style:font-name-complex="Verdana" style:font-size-complex="11pt" style:font-style-complex="italic" style:font-weight-complex="bold"/>
    </style:style>
    <style:style style:name="P11" style:family="paragraph" style:parent-style-name="Paragrafo_20_elenco" style:list-style-name="WW8Num2">
      <style:paragraph-properties fo:margin-left="0cm" fo:margin-right="0cm" fo:line-height="150%" fo:text-indent="0cm" style:auto-text-indent="false">
        <style:tab-stops>
          <style:tab-stop style:position="0.9cm"/>
        </style:tab-stops>
      </style:paragraph-properties>
    </style:style>
    <style:style style:name="P12" style:family="paragraph">
      <loext:graphic-properties draw:fill="none" draw:fill-color="#ffffff"/>
      <style:paragraph-properties fo:margin-top="0cm" fo:margin-bottom="0.212cm" fo:text-align="justify" style:writing-mode="lr-tb"/>
    </style:style>
    <style:style style:name="T1" style:family="text">
      <style:text-properties style:font-name="Verdana" fo:font-size="11pt" fo:font-style="normal" style:font-size-asian="11pt" style:font-style-asian="normal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T5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6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 style:font-weight-complex="bold"/>
    </style:style>
    <style:style style:name="gr1" style:family="graphic">
      <style:graphic-properties draw:stroke="solid" svg:stroke-width="0.03cm" svg:stroke-color="#000000" draw:stroke-linejoin="round" svg:stroke-linecap="square" draw:fill="none" draw:fill-color="#ffffff" draw:textarea-horizontal-align="justify" draw:textarea-vertical-align="middle" draw:auto-grow-height="false" draw:auto-grow-width="true" fo:min-height="0cm" fo:min-width="0.222cm" fo:padding-top="0.014cm" fo:padding-bottom="0.014cm" fo:padding-left="0.014cm" fo:padding-right="0.014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SCHEDA DI SINTESI SULLA RILEVAZIONE </text:p>
            <text:p text:style-name="P2">DELL’ORGANISMO DI VALUTAZIONE</text:p>
            <text:p text:style-name="P1"><text:span text:style-name="T3">COMUNE DI BOVOLONE</text:span></text:p>
            <text:p text:style-name="P8"/>
            <text:p text:style-name="P8"/>
            <text:p text:style-name="P8">Data di svolgimento della rilevazione</text:p>
            <text:p text:style-name="P3"><text:span text:style-name="T2">Rilevazione e verifica effettuata il 26/02/2016</text:span></text:p>
            <text:p text:style-name="P4"/>
            <text:p text:style-name="P4"/>
            <text:p text:style-name="P8">Procedure e modalità seguite per la rilevazione</text:p>
            <text:list xml:id="list5937401757220289118" text:style-name="WW8Num2">
              <text:list-item>
                <text:p text:style-name="P11"><text:span text:style-name="T2">Esame della documentazione relativa ai dati oggetto della rilevazione, in particolare della “griglia di rilevazione al 31 gennaio 2016” - allegato 2 alla Deliberazione ANAC n. 43/2016 - abbozzata dal Responsabile della Trasparenza;</text:span></text:p>
              </text:list-item>
              <text:list-item>
                <text:p text:style-name="P11"><text:span text:style-name="T2">Verifica a campione sul sito istituzionale dell'Ente di alcune pagine relative alle sotto sezioni in esame.</text:span></text:p>
              </text:list-item>
            </text:list>
            <text:p text:style-name="P7"/>
            <text:p text:style-name="P9">Aspetti critici riscontrati nel corso della rilevazione</text:p>
            <text:p text:style-name="Paragrafo_20_elenco"><text:span text:style-name="T6">-nella sezione Organizzazione: - il non aggiornamento dei dati relativi ai compensi di qualsiasi natura connessi all'assunzione della carica e importi di viaggi (ultimo dato 2014; - il non aggiornamento dei dati relativi all'assunzione di <text:s/>altre cariche, altri incarichi e dichiarazione diritti reali è <text:s text:c="2"/>fermo al 2013 e i redditi dichiarati sono quelli del 2012. - non sono pubblicati le denunce dei redditi; - per quanto riguarda le spese per la propaganda elettorale, essendo avvenute a maggio 2011 il Comune conferma la nota dell'anno scorso. </text:span></text:p>
            <text:p text:style-name="Paragrafo_20_elenco"><text:span text:style-name="T6">Nella sezione Bandi di gara e contratti: in tutte le righe che riguardano gli avvisi <text:s/>è stato indicato il cod. 1 in quanto i dati sono disponibili sul <text:s/>sito web nella home page cliccando sul link "Gare e Appalti" (Vedi note). <text:s/></text:span></text:p>
            <text:p text:style-name="P10">Nella sezione Interventi straordinari e di emergenza: tutti i righi sono a <text:s/>O perchè non ci sono dati pubblicati. </text:p>
          </table:table-cell>
        </table:table-row>
      </table:table>
      <text:p text:style-name="P4"/>
      <text:p text:style-name="P4"/>
      <text:p text:style-name="P4"/>
      <text:p text:style-name="P4"/>
      <text:p text:style-name="P6"><text:span text:style-name="T2"><text:tab/><text:tab/><text:tab/><text:tab/><text:tab/><text:tab/><text:tab/><text:tab/><text:tab/>Il Nucleo di Valutazione</text:span></text:p>
      <text:p text:style-name="P6"><text:span text:style-name="T2"><text:tab/><text:tab/><text:tab/><text:tab/><text:tab/><text:tab/><text:tab/><text:tab/><text:tab/>F.to Gianluca Bertagna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Courier New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,Bold1" svg:font-family="'Verdana,Bold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,Bold" svg:font-family="'Verdana,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OpenSymbol" fo:font-family="OpenSymbol, 'Courier New'" style:font-pitch="variable" fo:font-size="11pt" style:font-name-asian="OpenSymbol" style:font-family-asian="OpenSymbol, 'Courier New'" style:font-pitch-asian="variable" style:font-size-asian="11pt" style:font-name-complex="OpenSymbol" style:font-family-complex="OpenSymbol, 'Courier New'" style:font-pitch-complex="variable" style:font-size-complex="11pt"/>
    </style:style>
    <style:style style:name="WW8Num3z0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 style:font-size-complex="10.5pt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 style:font-size-complex="10.5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text-properties fo:language="it" fo:country="IT" style:language-asian="it" style:country-asian="IT"/>
    </style:style>
    <style:style style:name="MP2" style:family="paragraph">
      <loext:graphic-properties draw:fill="none" draw:fill-color="#ffffff"/>
      <style:paragraph-properties fo:margin-top="0cm" fo:margin-bottom="0.212cm" fo:text-align="justify" style:writing-mode="lr-tb"/>
    </style:style>
    <style:style style:name="Mgr1" style:family="graphic">
      <style:graphic-properties draw:stroke="solid" svg:stroke-width="0.03cm" svg:stroke-color="#000000" draw:stroke-linejoin="round" svg:stroke-linecap="square" draw:fill="none" draw:fill-color="#ffffff" draw:textarea-horizontal-align="justify" draw:textarea-vertical-align="middle" draw:auto-grow-height="false" draw:auto-grow-width="true" fo:min-height="0cm" fo:min-width="0.222cm" fo:padding-top="0.014cm" fo:padding-bottom="0.014cm" fo:padding-left="0.014cm" fo:padding-right="0.014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203cm" fo:margin-bottom="0.9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798cm" fo:margin-top="3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name="Line 2" draw:style-name="Mgr1" draw:text-style-name="MP2" svg:width="0.251cm" svg:height="0.003cm" svg:x="-0.042cm" svg:y="0.4cm"><text:p/><draw:enhanced-geometry svg:viewBox="0 0 6161400 0" draw:extrusion-allowed="true" draw:text-areas="0 0 6161400 0" draw:glue-points="3080700 0 6161400 1 3080700 1 0 1 0 0 6161400 1" draw:type="mso-spt100" draw:enhanced-path="M 0 0 L 6161400 1 N"><draw:equation draw:name="f0" draw:formula=""/><draw:equation draw:name="f1" draw:formula="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Agrati</meta:initial-creator>
    <meta:creation-date>2016-02-05T19:38:00</meta:creation-date>
    <dc:date>2016-02-29T22:48:01.274000000</dc:date>
    <meta:print-date>2016-02-26T16:30:00</meta:print-date>
    <meta:editing-cycles>9</meta:editing-cycles>
    <meta:editing-duration>PT8M44S</meta:editing-duration>
    <meta:generator>LibreOffice/4.4.1.2$Windows_x86 LibreOffice_project/45e2de17089c24a1fa810c8f975a7171ba4cd432</meta:generator>
    <meta:document-statistic meta:table-count="1" meta:image-count="0" meta:object-count="0" meta:page-count="1" meta:paragraph-count="14" meta:word-count="239" meta:character-count="1561" meta:non-whitespace-character-count="1309"/>
  </office:meta>
</office:document-meta>
</file>