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211204E0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Verdan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-1.5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cm" fo:margin-right="0cm" fo:text-align="justify" style:justify-single-word="false" fo:text-indent="-1.501cm" style:auto-text-indent="false"/>
      <style:text-properties style:font-name="Verdana" fo:font-size="11pt" style:font-size-asian="11pt"/>
    </style:style>
    <style:style style:name="P6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  <style:text-properties style:font-name="Verdana" fo:font-size="11pt" style:font-size-asian="11pt"/>
    </style:style>
    <style:style style:name="P7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  <style:text-properties style:font-name="Verdana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-1.501cm" style:auto-text-indent="false">
        <style:tab-stops>
          <style:tab-stop style:position="10.001cm"/>
        </style:tab-stops>
      </style:paragraph-properties>
      <style:text-properties style:font-name="Verdana" fo:font-weight="bold" style:font-weight-asian="bold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-1.501cm" style:auto-text-indent="false" style:page-number="auto">
        <style:tab-stops>
          <style:tab-stop style:position="10.001cm"/>
        </style:tab-stops>
      </style:paragraph-properties>
      <style:text-properties style:font-name="Verdana"/>
    </style:style>
    <style:style style:name="P10" style:family="paragraph" style:parent-style-name="Standard">
      <style:paragraph-properties fo:margin-left="8.752cm" fo:margin-right="0cm" fo:text-indent="0cm" style:auto-text-indent="false"/>
    </style:style>
    <style:style style:name="P11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Verdana" fo:font-size="11pt" style:font-size-asian="11pt"/>
    </style:style>
    <style:style style:name="P12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Verdana" fo:font-size="12pt" style:font-size-asian="12pt"/>
    </style:style>
    <style:style style:name="P13" style:family="paragraph" style:parent-style-name="Standard">
      <style:paragraph-properties fo:margin-left="0cm" fo:margin-right="0.748cm" fo:text-align="justify" style:justify-single-word="false" fo:text-indent="0cm" style:auto-text-indent="false"/>
      <style:text-properties style:font-name="Verdana"/>
    </style:style>
    <style:style style:name="P14" style:family="paragraph" style:parent-style-name="Standard">
      <style:paragraph-properties fo:margin-left="0cm" fo:margin-right="0.748cm" fo:text-align="justify" style:justify-single-word="false" fo:text-indent="1cm" style:auto-text-indent="false"/>
    </style:style>
    <style:style style:name="P15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/>
    </style:style>
    <style:style style:name="P16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 fo:font-size="11pt" style:font-size-asian="11pt"/>
    </style:style>
    <style:style style:name="P17" style:family="paragraph" style:parent-style-name="Text_20_body">
      <style:paragraph-properties fo:margin-left="0cm" fo:margin-right="0.748cm" fo:text-indent="1cm" style:auto-text-indent="false"/>
    </style:style>
    <style:style style:name="P18" style:family="paragraph" style:parent-style-name="Heading_20_6">
      <style:text-properties fo:font-size="14pt" style:font-size-asian="14pt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text-properties fo:font-variant="small-caps" fo:color="#0000ff" style:font-name="Footlight MT Light" fo:font-size="12pt" style:font-size-asian="12pt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P23" style:family="paragraph" style:parent-style-name="Footer">
      <style:paragraph-properties fo:text-align="center" style:justify-single-word="false"/>
      <style:text-properties fo:font-variant="small-caps" fo:color="#000000" fo:font-size="8pt" style:font-size-asian="8pt"/>
    </style:style>
    <style:style style:name="P24" style:family="paragraph" style:parent-style-name="Rientro_20_corpo_20_del_20_testo_20_2">
      <style:paragraph-properties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Rientro_20_corpo_20_del_20_testo_20_2">
      <style:paragraph-properties fo:margin-left="0cm" fo:margin-right="0.748cm" fo:text-indent="0cm" style:auto-text-indent="false"/>
    </style:style>
    <style:style style:name="P26" style:family="paragraph" style:parent-style-name="Rientro_20_corpo_20_del_20_testo_20_2" style:list-style-name="WW8Num5">
      <style:paragraph-properties fo:margin-left="0.25cm" fo:margin-right="0.748cm" fo:text-indent="0cm" style:auto-text-indent="false">
        <style:tab-stops/>
      </style:paragraph-properties>
    </style:style>
    <style:style style:name="P27" style:family="paragraph" style:parent-style-name="Rientro_20_corpo_20_del_20_testo_20_2" style:list-style-name="WW8Num5">
      <style:paragraph-properties fo:margin-left="0.25cm" fo:margin-right="0.748cm" fo:text-indent="0cm" style:auto-text-indent="false">
        <style:tab-stops/>
      </style:paragraph-properties>
    </style:style>
    <style:style style:name="P28" style:family="paragraph" style:parent-style-name="Rientro_20_corpo_20_del_20_testo_20_2">
      <style:paragraph-properties fo:margin-left="0.25cm" fo:margin-right="0.748cm" fo:text-indent="1cm" style:auto-text-indent="false"/>
    </style:style>
    <style:style style:name="P29" style:family="paragraph" style:parent-style-name="Rientro_20_corpo_20_del_20_testo_20_2">
      <style:paragraph-properties fo:margin-left="0.25cm" fo:margin-right="0.748cm" fo:text-align="center" style:justify-single-word="false" fo:text-indent="0.75cm" style:auto-text-indent="false"/>
      <style:text-properties fo:font-size="14pt" fo:font-weight="bold" style:font-size-asian="14pt" style:font-weight-asian="bold"/>
    </style:style>
    <style:style style:name="P30" style:family="paragraph" style:parent-style-name="Rientro_20_corpo_20_del_20_testo_20_2">
      <style:paragraph-properties fo:break-before="page"/>
    </style:style>
    <style:style style:name="P31" style:family="paragraph" style:parent-style-name="Rientro_20_corpo_20_del_20_testo_20_3">
      <style:paragraph-properties fo:text-align="justify" style:justify-single-word="false"/>
    </style:style>
    <style:style style:name="T1" style:family="text">
      <style:text-properties text:display="true"/>
    </style:style>
    <style:style style:name="T2" style:family="text">
      <style:text-properties style:font-name="Verdana"/>
    </style:style>
    <style:style style:name="T3" style:family="text">
      <style:text-properties style:font-name="Verdana" fo:font-size="11pt" style:font-size-asian="11pt"/>
    </style:style>
    <style:style style:name="T4" style:family="text">
      <style:text-properties style:font-name="Verdana" fo:font-size="11pt" fo:font-weight="bold" style:font-size-asian="11pt" style:font-weight-asian="bold"/>
    </style:style>
    <style:style style:name="T5" style:family="text">
      <style:text-properties style:font-name="Verdana" fo:font-weight="bold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color="#000000" fo:font-size="8pt" style:font-size-asian="8pt"/>
    </style:style>
    <style:style style:name="T8" style:family="text">
      <style:text-properties fo:color="#000000" style:font-name="Footlight MT Light"/>
    </style:style>
    <style:style style:name="T9" style:family="text">
      <style:text-properties fo:color="#000000" style:font-name="Footlight MT Light" fo:font-weight="bold" style:font-weight-asian="bold"/>
    </style:style>
    <style:style style:name="T10" style:family="text">
      <style:text-properties fo:font-size="8pt" style:font-size-asian="8pt"/>
    </style:style>
    <style:style style:name="T11" style:family="text">
      <style:text-properties fo:text-transform="uppercase" fo:color="#000000" style:font-name="Footlight MT Light" fo:font-size="14pt" style:font-size-asian="14pt"/>
    </style:style>
    <style:style style:name="T12" style:family="text">
      <style:text-properties fo:font-variant="small-caps" fo:color="#000000" style:font-name="Footlight MT Light" fo:font-size="14pt" style:font-size-asian="14pt"/>
    </style:style>
    <style:style style:name="T13" style:family="text">
      <style:text-properties fo:font-variant="small-caps" fo:color="#0000ff" style:font-name="Footlight MT Light" fo:font-size="16pt" fo:font-weight="bold" style:font-size-asian="16pt" style:font-weight-asian="bold"/>
    </style:style>
    <style:style style:name="T14" style:family="text">
      <style:text-properties fo:font-variant="small-caps" fo:font-size="12pt" fo:font-weight="bold" style:font-size-asian="12pt" style:font-weight-asian="bold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tab/></text:p>
      <text:p text:style-name="P3"><text:span text:style-name="Rimando_20_commento"><text:span text:style-name="T1"><office:annotation><dc:creator>COM. BOVOLONE</dc:creator><dc:date>2013-10-07T00:00:00</dc:date><text:p>L'indirizzo deve essere allineato a “Prot”.</text:p></office:annotation></text:span></text:span></text:p>
      <text:p text:style-name="P2"><text:span text:style-name="T2"><text:tab/> <text:tab/><text:tab/><text:tab/><text:tab/><text:tab/><text:tab/><text:tab/> </text:span><text:span text:style-name="T3">Al Sig. SINDACO</text:span></text:p>
      <text:p text:style-name="P5"><text:tab/><text:tab/><text:tab/><text:tab/><text:tab/><text:tab/><text:tab/> <text:s text:c="13"/>del Comune di <text:s/></text:p>
      <text:p text:style-name="P3"><text:span text:style-name="T3"><text:tab/><text:tab/> <text:s text:c="15"/></text:span><text:span text:style-name="T4">BOVOLONE</text:span></text:p>
      <text:p text:style-name="P7"/>
      <text:p text:style-name="P8"><text:tab/><text:tab/><text:tab/></text:p>
      <text:h text:style-name="Heading_20_5" text:outline-level="5"><text:tab/><text:tab/><text:tab/><text:tab/><text:tab/><text:tab/><text:tab/><text:tab/><text:span text:style-name="T6">Alla CiVIT </text:span></text:h>
      <text:p text:style-name="P10"><text:span text:style-name="T4"><text:tab/><text:tab/><text:tab/><text:tab/><text:tab/><text:tab/><text:tab/></text:span><text:span text:style-name="T3">Commissione Indipendente per la <text:s text:c="4"/>Valutazione, <text:s/>la Trasparenza e l’ntegrità delle <text:s/>amministrazioni pubbliche <text:s/></text:span></text:p>
      <text:p text:style-name="P11">Autorità nazionale anticorruzione</text:p>
      <text:p text:style-name="P6"><text:s text:c="75"/>Piazza Augusto Imperatore, 32</text:p>
      <text:p text:style-name="P3"><text:span text:style-name="T3"><text:s text:c="75"/>00186 <text:s text:c="18"/></text:span><text:span text:style-name="T4">R <text:s/>O <text:s/>M <text:s/>A</text:span><text:span text:style-name="T5"> <text:s/></text:span><text:span text:style-name="T2"><text:s text:c="8"/></text:span></text:p>
      <text:p text:style-name="P4"><text:tab/><text:tab/></text:p>
      <text:p text:style-name="P4"><text:s text:c="76"/><text:tab/></text:p>
      <text:p text:style-name="P4"><text:s/></text:p>
      <text:h text:style-name="P18" text:outline-level="6">Documento <text:s/>di attestazione</text:h>
      <text:p text:style-name="P1"/>
      <text:p text:style-name="P3"><text:span text:style-name="T2"><text:tab/><text:tab/><text:tab/></text:span><text:span text:style-name="Rimando_20_commento"><text:span text:style-name="T1"><office:annotation><dc:creator>COM. BOVOLONE</dc:creator><dc:date>2013-10-07T00:00:00</dc:date><text:p>Il presente trattino non deve essere spostato né cancellato.</text:p></office:annotation></text:span></text:span></text:p>
      <text:list text:style-name="WW8Num5">
        <text:list-item>
          <text:p text:style-name="P26">Il Nucleo di Valutazione <text:s/>del Comune di Bovolone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  </text:list-item>
        <text:list-item>
          <text:p text:style-name="P26">Il Nucleo di Valutazione <text:s/>del Comune di Bovol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25"/>
      <text:p text:style-name="P28">Sulla base di quanto sopra, il Nucleo di Valutazione, ai sensi dell’art. 14, comma 4, lettera g) del D.Lgs. n. 150/2009, </text:p>
      <text:p text:style-name="Rientro_20_corpo_20_del_20_testo_20_2"/>
      <text:p text:style-name="P29">ATTESTA</text:p>
      <text:p text:style-name="P24"/>
      <text:p text:style-name="P28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mi dati al momento dell’attestazione.</text:p>
      <text:p text:style-name="P30"/>
      <text:p text:style-name="Rientro_20_corpo_20_del_20_testo_20_2"/>
      <text:p text:style-name="Rientro_20_corpo_20_del_20_testo_20_2"/>
      <text:p text:style-name="P31">Il Nucleo di Valutazione <text:s/>ha verificato:</text:p>
      <text:p text:style-name="Rientro_20_corpo_20_del_20_testo_20_2"/>
      <text:p text:style-name="Rientro_20_corpo_20_del_20_testo_20_2">- il corretto assolvimento degli obblighi di pubblicazione relativi alle sezioni Enti controllati, evidenziando tuttavia l’assenza paziale degli incarichi di amministratore delle società e relativo trattamento economico complessivo. Pagamenti e accesso civico. In particolare, per i pagamenti si prende atto della ricognizione negativa;</text:p>
      <text:p text:style-name="Rientro_20_corpo_20_del_20_testo_20_2"/>
      <text:p text:style-name="Rientro_20_corpo_20_del_20_testo_20_2">- un non completo assolvimento degli obblighi con riferimento alle sezioni relative a Attività e procedimenti, con specifico riferimento alle attività e procedimenti di competenza dei settori Ragioneria ed Affari Generali e la mancata individuazione del soggetto a cui è attribuito, in caso di inerzia, il potere sostitutivo;</text:p>
      <text:p text:style-name="Rientro_20_corpo_20_del_20_testo_20_2"/>
      <text:p text:style-name="Rientro_20_corpo_20_del_20_testo_20_2">- il mancato assolvimento degli obblighi per quanto attiene alla sezione relativa ai Servizi erogati.</text:p>
      <text:p text:style-name="Rientro_20_corpo_20_del_20_testo_20_2"/>
      <text:p text:style-name="P12"/>
      <text:p text:style-name="P12">Data: 07.10.2013</text:p>
      <text:p text:style-name="P15"/>
      <text:p text:style-name="P13"/>
      <text:p text:style-name="P14"><text:span text:style-name="T2"><text:tab/><text:tab/><text:tab/><text:tab/><text:tab/><text:tab/><text:tab/><text:tab/></text:span><text:span text:style-name="T3">IL NUCLEO DI VALUTAZIONE</text:span></text:p>
      <text:p text:style-name="P16"><text:s text:c="63"/>F.to <text:s/>Dott. Gianluca Bertagna</text:p>
      <text:p text:style-name="P16"><text:s text:c="24"/></text:p>
      <text:p text:style-name="P15"/>
      <text:p text:style-name="P15"/>
      <text:p text:style-name="P15"/>
      <text:p text:style-name="P15"/>
      <text:p text:style-name="P15"/>
      <text:p text:style-name="P17"/>
      <text:p text:style-name="Text_20_body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Footlight MT Light" svg:font-family="'Footlight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text-indent="0cm" style:auto-text-indent="false"/>
      <style:text-properties style:font-name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-0.123cm" fo:text-indent="0cm" style:auto-text-indent="false" fo:keep-with-next="always"/>
      <style:text-properties style:font-name="Univers Condensed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123cm" fo:text-indent="0cm" style:auto-text-indent="false" fo:keep-with-next="always"/>
      <style:text-properties style:font-name="Univers Condensed" fo:font-size="12pt" style:font-size-asian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.748cm" fo:text-indent="0cm" style:auto-text-indent="false" fo:keep-with-next="always"/>
      <style:text-properties style:font-name="Univers Condensed" fo:font-size="14pt" style:font-size-asian="14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.748cm" fo:text-indent="0cm" style:auto-text-indent="false" fo:keep-with-next="always"/>
      <style:text-properties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-1.501cm" style:auto-text-indent="false" fo:keep-with-next="always"/>
      <style:text-properties style:font-name="Verdana"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>
        <style:tab-stops>
          <style:tab-stop style:position="10.001cm"/>
        </style:tab-stops>
      </style:paragraph-properties>
      <style:text-properties style:font-name="Verdana" fo:font-size="12pt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cm" fo:margin-right="0.748cm" fo:text-align="justify" style:justify-single-word="false" fo:text-indent="1cm" style:auto-text-indent="false"/>
      <style:text-properties style:font-name="Verdana"/>
    </style:style>
    <style:style style:name="Testo_20_del_20_blocco" style:display-name="Testo del blocco" style:family="paragraph" style:parent-style-name="Standard">
      <style:paragraph-properties fo:margin-left="3.251cm" fo:margin-right="0.748cm" fo:text-align="justify" style:justify-single-word="false" fo:text-indent="-2.251cm" style:auto-text-indent="false"/>
      <style:text-properties style:font-name="Verdana"/>
    </style:style>
    <style:style style:name="Rientro_20_corpo_20_del_20_testo_20_2" style:display-name="Rientro corpo del testo 2" style:family="paragraph" style:parent-style-name="Standard">
      <style:paragraph-properties fo:margin-left="0cm" fo:margin-right="0.748cm" fo:text-align="justify" style:justify-single-word="false" fo:text-indent="1cm" style:auto-text-indent="false"/>
      <style:text-properties style:font-name="Verdana"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.25cm" fo:margin-right="0cm" fo:text-indent="1cm" style:auto-text-indent="false"/>
      <style:text-properties style:font-name="Verdana" fo:font-size="12pt" style:font-size-asian="12pt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Rimando_20_commento" style:display-name="Rimando commento" style:family="text" style:parent-style-name="Carattere_20_predefinito_20_paragrafo">
      <style:text-properties fo:font-size="8pt" style:font-size-asian="8pt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min-label-width="0.66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variant="small-caps" fo:color="#0000ff" style:font-name="Footlight MT Light" fo:font-size="12pt" style:font-size-asian="12pt"/>
    </style:style>
    <style:style style:name="P3" style:family="paragraph" style:parent-style-name="Footer">
      <style:paragraph-properties fo:text-align="center" style:justify-single-word="false"/>
      <style:text-properties fo:color="#000000" fo:font-size="8pt" style:font-size-asian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variant="small-caps" fo:color="#000000" fo:font-size="8pt" style:font-size-asian="8pt"/>
    </style:style>
    <style:style style:name="T1" style:family="text">
      <style:text-properties fo:text-transform="uppercase" fo:color="#000000" style:font-name="Footlight MT Light" fo:font-size="14pt" style:font-size-asian="14pt"/>
    </style:style>
    <style:style style:name="T2" style:family="text">
      <style:text-properties fo:font-variant="small-caps" fo:color="#000000" style:font-name="Footlight MT Light" fo:font-size="14pt" style:font-size-asian="14pt"/>
    </style:style>
    <style:style style:name="T3" style:family="text">
      <style:text-properties fo:color="#000000" style:font-name="Footlight MT Light"/>
    </style:style>
    <style:style style:name="T4" style:family="text">
      <style:text-properties fo:color="#000000" style:font-name="Footlight MT Light" fo:font-weight="bold" style:font-weight-asian="bold"/>
    </style:style>
    <style:style style:name="T5" style:family="text">
      <style:text-properties fo:font-variant="small-caps" fo:color="#0000ff" style:font-name="Footlight MT Light" fo:font-size="16pt" fo:font-weight="bold" style:font-size-asian="16pt" style:font-weight-asian="bold"/>
    </style:style>
    <style:style style:name="T6" style:family="text">
      <style:text-properties fo:font-variant="small-caps" fo:font-size="12pt" fo:font-weight="bold" style:font-size-asian="12pt" style:font-weight-asian="bold"/>
    </style:style>
    <style:style style:name="T7" style:family="text"/>
    <style:style style:name="T8" style:family="text">
      <style:text-properties fo:color="#000000" fo:font-size="8pt" style:font-size-asian="8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ragraph" style:horizontal-pos="from-left" style:horizontal-rel="pag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pm1">
      <style:page-layout-properties fo:page-width="20.999cm" fo:page-height="29.699cm" style:num-format="1" style:print-orientation="portrait" fo:margin-top="1.27cm" fo:margin-bottom="0.9cm" fo:margin-left="1.501cm" fo:margin-right="2.24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101cm" fo:margin-top="1.00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immagini1" text:anchor-type="paragraph" svg:x="2.365cm" svg:y="0.319cm" svg:width="1.117cm" svg:height="1.762cm" draw:z-index="1"><draw:image xlink:href="Pictures/100000000000012200000211204E0793.png" xlink:type="simple" xlink:show="embed" xlink:actuate="onLoad"/></draw:frame></text:p>
        <text:p text:style-name="P1"><text:span text:style-name="T1">Comune <text:s/></text:span><text:span text:style-name="T2">di <text:s/>BO</text:span><text:span text:style-name="T1">volone</text:span></text:p>
        <text:p text:style-name="P1"><text:span text:style-name="T3">Provincia</text:span><text:span text:style-name="T4"> </text:span><text:span text:style-name="T3">di</text:span><text:span text:style-name="T4"> </text:span><text:span text:style-name="T3">Verona</text:span></text:p>
        <text:p text:style-name="P2"/>
        <text:p text:style-name="Header"><text:span text:style-name="T5"><text:tab/></text:span><text:span text:style-name="T6">NUCLEO DI VALUTAZIONE</text:span></text:p>
      </style:header>
      <style:footer>
        <text:p text:style-name="P3">__________________________________________________________________________________________________________________________</text:p>
        <text:p text:style-name="P3"/>
        <text:p text:style-name="P3">Piazza Scipioni, <text:s/>1 <text:s/>- 37051 BOVOLONE <text:s/>VR</text:p>
        <text:p text:style-name="P3"><text:s/>C.F. e P.IVA <text:s/>00659880231 </text:p>
        <text:p text:style-name="P3">tel. <text:s/>045 6995111 - fax 045 6995264 -</text:p>
        <text:p text:style-name="P3"><text:s/>Sito internet: <text:a xlink:type="simple" xlink:href="http://www.bovolone.gov.it/">http://www.bovolone.gov.it</text:a></text:p>
        <text:p text:style-name="P4"><text:span text:style-name="T8">E-mail: </text:span><text:a xlink:type="simple" xlink:href="mailto:amministrazione@bovolone.net"><text:span text:style-name="Internet_20_link">amministrazione@bovolone.net</text:span></text:a><text:span text:style-name="T8">: 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Prot</dc:title>
    <meta:initial-creator>COM. BOVOLONE</meta:initial-creator>
    <meta:creation-date>2013-10-03T12:45:00</meta:creation-date>
    <dc:creator>Marangonig</dc:creator>
    <dc:date>2013-10-07T08:06:00</dc:date>
    <meta:print-date>2013-10-07T08:06:00</meta:print-date>
    <meta:editing-cycles>4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7" meta:word-count="350" meta:character-count="3041"/>
  </office:meta>
</office:document-meta>
</file>